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An activity packed summer adventure through the stunning scenery of Western Canada which makes the most of the Canadian outdoor experience. Enjoy surfing in the Pacific Ocean, zip lining through valleys, riding Cowboy style and heli-hiking in the Rockies.</text:p>
      <text:p text:style-name="Normal">Days 1-2: Calgary</text:p>
      <text:p text:style-name="Normal">Upon arrival into Canada, spend one night in Calgary to relax and rejuvenate after your flight. You will pick up your hire car before heading to your hotel for the night.</text:p>
      <text:p text:style-name="Normal">Accommodation: Hotel Le Germain Calgary (1 night)</text:p>
      <text:p text:style-name="Normal">Days 2-5: Lake Louise</text:p>
      <text:p text:style-name="Normal">The following day, begin your Rocky Mountain adventure! Jump in the car and drive north to the glistening and iconic Lake Louise. With three nights here to explore, immerse yourself in the great Canadian outdoors and discover the areas pristine hiking trails. Rent canoes and glide over the top of Moraine Lake, take a fishing trip or even go river rafting for an extra thrill.</text:p>
      <text:p text:style-name="Normal">Accommodation: Moraine Lake Lodge (3 nights)</text:p>
      <text:p text:style-name="Normal">Days 5-7: Jasper</text:p>
      <text:p text:style-name="Normal">Next, you will drive through to Jasper National Park, one of Canada’s most recognisable and protected parks. Offering spectacular landscapes and an abundance of wildlife including moose, elk, mountain goats and wolf, the drive will encourage you to stop and take photographs at every turn, so make a day of it and enjoy the scenery. When you arrive into Jasper, you’ll spend one night here to enjoy the mountain town before heading off the next morning.</text:p>
      <text:p text:style-name="Normal">Accommodation: Fairmont Jasper Park Lodge (2 nights)</text:p>
      <text:p text:style-name="Normal">Days 7-10: Cowboy Country</text:p>
      <text:p text:style-name="Normal">It’s time to head to the beautiful Echo Valley Ranch for a few days of riding and relaxing. Spend your mornings on horseback discovering Canada’s wilderness or hiking one of the many trails surrounding the ranch and the afternoons recuperating in the spa. During your stay, fly-fishing in trout ponds, Thai yoga and guided trail walks are all included as well as camp fires in the evening and barbeque dinners.</text:p>
      <text:p text:style-name="Normal">Accommodation: Echo Valley Ranch &amp; Spa (3 nights)</text:p>
      <text:p text:style-name="Normal">Days 10-13: Whistler (Summer)</text:p>
      <text:p text:style-name="Normal">You will say goodbye to the ranch and Cowboy Country and head down to the glorious alpine village of Whistler; an adventure haven during the winter and summer months. Most popularly known for its epic skiing, Whistler attracts visitors looking for a thrill at any time of the year. During summer, the village comes alive with outdoor activities including mountain biking, hiking and wildlife viewing. Families will love the opportunities for zip-lining through the forests, bear viewing on Blackcomb Mountain or taking a ride on the Peak 2 Peak gondola for panoramic views of Whistler’s mountain range.</text:p>
      <text:p text:style-name="Normal">Accommodation: Nita Lake Lodge (3 nights)</text:p>
      <text:p text:style-name="Normal"/>
      <text:p text:style-name="Normal"/>
      <text:p text:style-name="Normal"/>
      <text:p text:style-name="Normal">Days 13-16: Tofino</text:p>
      <text:p text:style-name="Normal">Driving the Sea-to-Sky Highway down to Horseshoe Bay you’ll see the abundant Cultural Journey kiosks, each telling the story of the First Nations, whilst the scenic drive is awash with breathtaking ocean views and spectacular mountain ranges. The ferry takes you over to Vancouver Island where you will drive up and along the coast before heading inland through Cathedral Grove and experience the 800-year-old, 75 m high ancient Douglas fir ecosystem, before stopping off at Coombs Old Country Market and choose from over sixty flavours of homemade ice cream.<text:s/></text:p>
      <text:p text:style-name="Normal">Arriving late afternoon into Tofino, you can enjoy the unique coastal goods in the local shops and take your pick from the fresh seafood throughout the town. <text:s/>Located UNESCO Clayoquot Sound Biosphere Region, this area is renowned for bear viewing and whale watching and is also the perfect location to hike along the rugged coastlines or spot some of the 200 species of bird on foot or by boat.</text:p>
      <text:p text:style-name="Normal">Accommodation: Middle Beach Lodge (3 nights)</text:p>
      <text:p text:style-name="Normal">Days 16-18: Vancouver</text:p>
      <text:p text:style-name="Normal">After three adventure-packed days in Whistler, it’s time for your final stop in vibrant and bustling city of Vancouver. Sitting on the water, Vancouver is one of the prettiest cities in North America and is best known for its gateway to the great outdoors. One minute, you could be walking around the city’s districts on a food tour and the next you could be up Grouse Mountain hiking amongst the tree canopy. We have included a zodiac boat tour that will give you a beautiful view of the city skyline from the water and of course, keep your eyes peeled for bobbing seals! In the evening, head to Granville Island for fun dining and entertainment before retreating to your hotel for one final night in Canada.</text:p>
      <text:p text:style-name="Normal">Accommodation: Loden Hotel (2 nigh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aynor Pickard</meta:initial-creator>
    <dc:creator>Gaynor Pickard</dc:creator>
    <meta:creation-date>2020-09-04T10:45:00Z</meta:creation-date>
    <dc:date>2020-09-04T10:48:00Z</dc:date>
    <meta:template xlink:href="Normal" xlink:type="simple"/>
    <meta:editing-cycles>1</meta:editing-cycles>
    <meta:editing-duration>PT180S</meta:editing-duration>
    <meta:document-statistic meta:page-count="2" meta:paragraph-count="8" meta:word-count="659" meta:character-count="4411" meta:row-count="31" meta:non-whitespace-character-count="3760"/>
  </office:meta>
</office:document-meta>
</file>